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"/>
  <manifest:file-entry manifest:full-path="ObjectReplacements/Object 2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6.267cm" fo:margin-top="0cm" fo:margin-bottom="0cm" table:align="center" style:writing-mode="page"/>
    </style:style>
    <style:style style:name="Tableau9.A" style:family="table-column">
      <style:table-column-properties style:column-width="2.383cm"/>
    </style:style>
    <style:style style:name="Tableau9.B" style:family="table-column">
      <style:table-column-properties style:column-width="4.226cm"/>
    </style:style>
    <style:style style:name="Tableau9.C" style:family="table-column">
      <style:table-column-properties style:column-width="5.267cm"/>
    </style:style>
    <style:style style:name="Tableau9.D" style:family="table-column">
      <style:table-column-properties style:column-width="4.3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="0.106cm" fo:border="2.25pt outset #000000"/>
    </style:style>
    <style:style style:name="Tableau9.2" style:family="table-row">
      <style:table-row-properties style:min-row-height="0.979cm" fo:keep-together="auto"/>
    </style:style>
    <style:style style:name="Tableau9.A2" style:family="table-cell">
      <style:table-cell-properties style:vertical-align="middle" fo:padding="0.106cm" fo:border="2.25pt outset #000000"/>
    </style:style>
    <style:style style:name="Tableau9" style:family="table">
      <style:table-properties style:width="16.267cm" fo:margin-top="0cm" fo:margin-bottom="0cm" table:align="center" style:writing-mode="page"/>
    </style:style>
    <style:style style:name="Tableau9.A" style:family="table-column">
      <style:table-column-properties style:column-width="2.383cm"/>
    </style:style>
    <style:style style:name="Tableau9.B" style:family="table-column">
      <style:table-column-properties style:column-width="4.226cm"/>
    </style:style>
    <style:style style:name="Tableau9.C" style:family="table-column">
      <style:table-column-properties style:column-width="5.267cm"/>
    </style:style>
    <style:style style:name="Tableau9.D" style:family="table-column">
      <style:table-column-properties style:column-width="4.3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="0.106cm" fo:border="2.25pt outset #000000"/>
    </style:style>
    <style:style style:name="Tableau9.2" style:family="table-row">
      <style:table-row-properties style:min-row-height="0.979cm" fo:keep-together="auto"/>
    </style:style>
    <style:style style:name="Tableau9.A2" style:family="table-cell">
      <style:table-cell-properties style:vertical-align="middle" fo:padding="0.106cm" fo:border="2.25pt outset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style:text-underline-style="none" officeooo:rsid="0016f477" officeooo:paragraph-rsid="000e8280"/>
    </style:style>
    <style:style style:name="P6" style:family="paragraph" style:parent-style-name="Table_20_Contents">
      <style:text-properties officeooo:rsid="0016f477" officeooo:paragraph-rsid="0016f477"/>
    </style:style>
    <style:style style:name="P7" style:family="paragraph" style:parent-style-name="Table_20_Contents">
      <style:text-properties officeooo:rsid="001cfd51" officeooo:paragraph-rsid="001cfd51"/>
    </style:style>
    <style:style style:name="P8" style:family="paragraph" style:parent-style-name="Table_20_Contents">
      <style:text-properties officeooo:rsid="00217a78" officeooo:paragraph-rsid="00217a78"/>
    </style:style>
    <style:style style:name="P9" style:family="paragraph" style:parent-style-name="Standard">
      <style:text-properties officeooo:rsid="00023a47" officeooo:paragraph-rsid="00023a47"/>
    </style:style>
    <style:style style:name="P10" style:family="paragraph" style:parent-style-name="Standard">
      <style:text-properties officeooo:rsid="002ac250" officeooo:paragraph-rsid="002e8220"/>
    </style:style>
    <style:style style:name="P11" style:family="paragraph" style:parent-style-name="Standard">
      <style:text-properties officeooo:paragraph-rsid="002e8220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NewRomanPSMT" fo:font-size="12pt" fo:font-weight="bold" officeooo:paragraph-rsid="002e8220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paragraph-rsid="002e8220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2dea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3165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05531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05531" officeooo:paragraph-rsid="0030553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Liberation Sans" fo:font-size="12pt" officeooo:paragraph-rsid="0032dea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4a20b" officeooo:paragraph-rsid="0034a20b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Liberation Sans" fo:font-size="12pt" fo:language="fr" fo:country="FR" officeooo:paragraph-rsid="0032dea2" style:letter-kerning="false" style:font-name-asian="Times New Roman1" style:font-size-asian="12pt" style:font-size-complex="12pt" style:language-complex="ar" style:country-complex="SA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Liberation Sans" fo:font-size="12pt" fo:font-weight="bold" officeooo:rsid="0032dea2" officeooo:paragraph-rsid="0032dea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weight="bold" officeooo:paragraph-rsid="0032dea2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weight="normal" officeooo:paragraph-rsid="00331658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Liberation Sans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ans" fo:font-size="12pt" style:text-underline-style="none" fo:font-weight="normal" officeooo:rsid="003847dc" officeooo:paragraph-rsid="00143496" style:font-size-asian="12pt" style:font-weight-asian="normal" style:font-size-complex="12pt" style:font-weight-complex="normal"/>
    </style:style>
    <style:style style:name="P26" style:family="paragraph" style:parent-style-name="Standard">
      <style:text-properties officeooo:paragraph-rsid="00023a47"/>
    </style:style>
    <style:style style:name="P27" style:family="paragraph" style:parent-style-name="Standard">
      <style:paragraph-properties fo:break-before="page"/>
      <style:text-properties officeooo:paragraph-rsid="00023a47"/>
    </style:style>
    <style:style style:name="P28" style:family="paragraph" style:parent-style-name="Table_20_Contents">
      <style:text-properties officeooo:rsid="00311b38" officeooo:paragraph-rsid="00307a64"/>
    </style:style>
    <style:style style:name="P29" style:family="paragraph" style:parent-style-name="Table_20_Contents">
      <style:text-properties officeooo:rsid="00331658" officeooo:paragraph-rsid="00331658"/>
    </style:style>
    <style:style style:name="P30" style:family="paragraph" style:parent-style-name="Table_20_Contents">
      <style:text-properties officeooo:rsid="00345e91" officeooo:paragraph-rsid="00345e91"/>
    </style:style>
    <style:style style:name="P31" style:family="paragraph" style:parent-style-name="Table_20_Contents">
      <style:text-properties officeooo:rsid="0034a20b" officeooo:paragraph-rsid="0034a20b"/>
    </style:style>
    <style:style style:name="P32" style:family="paragraph" style:parent-style-name="Inventaire" style:list-style-name="WWNum2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fo:font-weight="normal" officeooo:paragraph-rsid="00331658" style:font-weight-asian="normal"/>
    </style:style>
    <style:style style:name="P33" style:family="paragraph" style:parent-style-name="Inventaire" style:list-style-name="WWNum2">
      <loext:graphic-properties draw:fill="none"/>
      <style:paragraph-properties fo:margin-left="0.6cm" fo:margin-right="0.101cm" fo:text-align="justify" style:justify-single-word="false" fo:text-indent="-0.499cm" style:auto-text-indent="false" fo:background-color="transparent"/>
      <style:text-properties fo:font-weight="normal" officeooo:paragraph-rsid="00331658" style:font-weight-asian="normal"/>
    </style:style>
    <style:style style:name="P34" style:family="paragraph" style:parent-style-name="Inventaire" style:list-style-name="WWNum2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officeooo:paragraph-rsid="00331658"/>
    </style:style>
    <style:style style:name="P35" style:family="paragraph" style:parent-style-name="Inventaire" style:list-style-name="WWNum2">
      <loext:graphic-properties draw:fill="none"/>
      <style:paragraph-properties fo:margin-left="0.6cm" fo:margin-right="0.101cm" fo:text-align="justify" style:justify-single-word="false" fo:text-indent="-0.499cm" style:auto-text-indent="false" fo:background-color="transparent"/>
      <style:text-properties officeooo:paragraph-rsid="00331658"/>
    </style:style>
    <style:style style:name="P36" style:family="paragraph" style:parent-style-name="Inventaire" style:list-style-name="WWNum2">
      <loext:graphic-properties draw:fill="none"/>
      <style:paragraph-properties fo:margin-left="0.6cm" fo:margin-right="0.199cm" fo:text-align="justify" style:justify-single-word="false" fo:text-indent="-0.499cm" style:auto-text-indent="false" fo:background-color="transparent"/>
      <style:text-properties officeooo:paragraph-rsid="00331658"/>
    </style:style>
    <style:style style:name="P37" style:family="paragraph" style:parent-style-name="Inventaire_20_2" style:list-style-name="WWNum8">
      <style:paragraph-properties fo:margin-left="3.101cm" fo:text-align="start" style:justify-single-word="false" fo:text-indent="-0.501cm" style:auto-text-indent="false">
        <style:tab-stops>
          <style:tab-stop style:position="3.235cm"/>
        </style:tab-stops>
      </style:paragraph-properties>
      <style:text-properties fo:color="#000000" loext:opacity="100%" style:font-name="Liberation Sans" fo:font-size="12pt" fo:font-weight="normal" officeooo:paragraph-rsid="0032dea2" style:font-size-asian="12pt" style:font-weight-asian="normal" style:font-size-complex="12pt" style:font-weight-complex="normal"/>
    </style:style>
    <style:style style:name="P38" style:family="paragraph" style:parent-style-name="Inventaire_20_2" style:list-style-name="WWNum8">
      <style:paragraph-properties fo:margin-left="3.101cm" fo:text-align="start" style:justify-single-word="false" fo:text-indent="-0.501cm" style:auto-text-indent="false">
        <style:tab-stops>
          <style:tab-stop style:position="3.235cm"/>
        </style:tab-stops>
      </style:paragraph-properties>
      <style:text-properties fo:color="#000000" loext:opacity="100%" style:font-name="Liberation Sans" fo:font-size="12pt" fo:font-weight="normal" officeooo:paragraph-rsid="00331658" style:font-size-asian="12pt" style:font-weight-asian="normal" style:font-size-complex="12pt" style:font-weight-complex="normal"/>
    </style:style>
    <style:style style:name="P39" style:family="paragraph" style:parent-style-name="Inventaire_20_2" style:list-style-name="WWNum8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3.235cm"/>
        </style:tab-stops>
      </style:paragraph-properties>
      <style:text-properties fo:color="#000000" loext:opacity="100%" style:font-name="Liberation Sans" fo:font-size="12pt" fo:font-weight="normal" officeooo:paragraph-rsid="00331658" style:font-size-asian="12pt" style:font-weight-asian="normal" style:font-size-complex="12pt" style:font-weight-complex="normal"/>
    </style:style>
    <style:style style:name="P40" style:family="paragraph" style:parent-style-name="Question" style:list-style-name=""/>
    <style:style style:name="P41" style:family="paragraph" style:parent-style-name="Question" style:list-style-name="">
      <style:text-properties style:font-name="Liberation Sans" fo:font-size="12pt" officeooo:paragraph-rsid="00331658" style:font-size-asian="12pt" style:font-size-complex="12pt"/>
    </style:style>
    <style:style style:name="P42" style:family="paragraph" style:parent-style-name="Question" style:list-style-name="">
      <style:text-properties style:font-name="Liberation Sans" fo:font-size="12pt" officeooo:rsid="00331658" officeooo:paragraph-rsid="00345e91" style:font-size-asian="12pt" style:font-size-complex="12pt"/>
    </style:style>
    <style:style style:name="T1" style:family="text">
      <style:text-properties officeooo:rsid="0011d839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officeooo:rsid="0018ff62"/>
    </style:style>
    <style:style style:name="T5" style:family="text">
      <style:text-properties officeooo:rsid="0021ae43"/>
    </style:style>
    <style:style style:name="T6" style:family="text">
      <style:text-properties officeooo:rsid="00023a47"/>
    </style:style>
    <style:style style:name="T7" style:family="text">
      <style:text-properties style:text-position="super 58%" style:font-name-complex="Arial2"/>
    </style:style>
    <style:style style:name="T8" style:family="text">
      <style:text-properties style:text-position="super 58%" fo:font-weight="normal" style:font-weight-asian="normal" style:font-name-complex="Arial2"/>
    </style:style>
    <style:style style:name="T9" style:family="text">
      <style:text-properties style:text-position="super 58%" fo:language="fr" fo:country="FR" style:letter-kerning="false" style:font-name-asian="Times New Roman1" style:font-name-complex="Arial2" style:language-complex="ar" style:country-complex="SA"/>
    </style:style>
    <style:style style:name="T10" style:family="text">
      <style:text-properties style:language-asian="en" style:country-asian="US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style:text-position="sub 58%" fo:font-style="italic" style:font-style-asian="italic"/>
    </style:style>
    <style:style style:name="T15" style:family="text">
      <style:text-properties style:text-position="sub 58%" style:language-asian="en" style:country-asian="US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officeooo:rsid="00331658" style:font-weight-asian="normal"/>
    </style:style>
    <style:style style:name="T18" style:family="text">
      <style:text-properties fo:font-weight="normal" style:font-weight-asian="normal" style:font-name-complex="Arial2"/>
    </style:style>
    <style:style style:name="T19" style:family="text">
      <style:text-properties officeooo:rsid="00331658"/>
    </style:style>
    <style:style style:name="T20" style:family="text">
      <style:text-properties officeooo:rsid="0034a20b"/>
    </style:style>
    <style:style style:name="T21" style:family="text">
      <style:text-properties fo:language="fr" fo:country="FR" style:letter-kerning="false" style:font-name-asian="Times New Roman1" style:language-complex="ar" style:country-complex="SA"/>
    </style:style>
    <style:style style:name="T22" style:family="text">
      <style:text-properties style:text-position="0% 100%" fo:language="fr" fo:country="FR" style:letter-kerning="false" style:font-name-asian="Times New Roman1" style:font-name-complex="Arial2" style:language-complex="ar" style:country-complex="SA"/>
    </style:style>
    <style:style style:name="T23" style:family="text">
      <style:text-properties style:text-position="0% 100%" style:font-name-complex="Arial2"/>
    </style:style>
    <style:style style:name="T24" style:family="text">
      <style:text-properties officeooo:rsid="00374e90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><text:span text:style-name="T24">10 - </text:span>Combien de morceaux de sucre dans le Coca-Cola<text:span text:style-name="T7">® </text:span><text:span text:style-name="T23">?</text:span></text:p>
            <text:p text:style-name="P25"/>
            <text:p text:style-name="P20">Les canettes de soda de 33 cL peuvent contenir une quantité de sucre qu’on n’imaginerait pas. Le sucre est en effet souvent le soluté largement majoritaire.</text:p>
            <text:p text:style-name="P20">Combien de sucres en morceau peuvent bien se trouver dans le soda le plus consommé au monde, le Coca-Cola<text:span text:style-name="T7">®</text:span> ?</text:p>
            <text:p text:style-name="P17"/>
            <text:p text:style-name="P14"><text:span text:style-name="T3">Le « sucre » : </text:span><text:span text:style-name="T10">Ce que l’on appelle sucre dans le langage courant est du saccharose. Il s’agit d’une molécule de formule C</text:span><text:span text:style-name="T15">12</text:span><text:span text:style-name="T10">H</text:span><text:span text:style-name="T15">22</text:span><text:span text:style-name="T10">O</text:span><text:span text:style-name="T15">11</text:span><text:span text:style-name="T10">. Une boite de 1 kg de sucre n°4 contient 168 morceaux de sucre.</text:span></text:p>
            <text:p text:style-name="P17"/>
            <text:p text:style-name="P22">Concentration en masse et masse volumique :</text:p>
            <text:p text:style-name="P14">On définit la concentration en masse <text:span text:style-name="T11">c</text:span><text:span text:style-name="T14">m</text:span> d’une solution par : <draw:frame draw:style-name="fr1" draw:name="Objet1" text:anchor-type="as-char" svg:width="0.406cm" svg:height="0.53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 = <draw:frame draw:style-name="fr1" draw:name="Objet2" text:anchor-type="as-char" svg:width="0.407cm" svg:height="1.00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15">La masse volumique d’une solution est égale à <text:span text:style-name="T12">ρ</text:span><text:span text:style-name="T11"> = </text:span><draw:frame draw:style-name="fr1" draw:name="Objet3" text:anchor-type="as-char" svg:width="0.407cm" svg:height="1.00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</text:p>
            <text:p text:style-name="P23">Vous avez à votre disposition les fiches : </text:p>
            <text:list text:style-name="WWNum8">
              <text:list-item>
                <text:p text:style-name="P37">« C001 Préparation de solution » ;</text:p>
              </text:list-item>
              <text:list-item>
                <text:p text:style-name="P37">« C002 Pesée et mesure d'un volume » ;</text:p>
              </text:list-item>
              <text:list-item>
                <text:p text:style-name="P38">« C003 Verrerie ».</text:p>
                <text:p text:style-name="P38"/>
                <text:p text:style-name="P39">Vous disposez : </text:p>
              </text:list-item>
              <text:list-item>
                <text:p text:style-name="P37">de saccharose en poudre ;</text:p>
              </text:list-item>
              <text:list-item>
                <text:p text:style-name="P37">d'une fiole jaugée de 100,0 mL et de son bouchon ;</text:p>
              </text:list-item>
              <text:list-item>
                <text:p text:style-name="P37">d'un entonnoir ;</text:p>
              </text:list-item>
              <text:list-item>
                <text:p text:style-name="P37">d'une balance précise au dixième de gramme ;</text:p>
              </text:list-item>
              <text:list-item>
                <text:p text:style-name="P37">d’un agitateur magnétique avec son barreau aimanté ;</text:p>
              </text:list-item>
              <text:list-item>
                <text:p text:style-name="P37">d’un bécher ;</text:p>
              </text:list-item>
              <text:list-item>
                <text:p text:style-name="P37">d'une capsule de pesée ;</text:p>
              </text:list-item>
              <text:list-item>
                <text:p text:style-name="P37">d'une spatule ;</text:p>
              </text:list-item>
              <text:list-item>
                <text:p text:style-name="P37">d'eau distillée ;</text:p>
              </text:list-item>
              <text:list-item>
                <text:p text:style-name="P38">d’un logiciel tableur-grapheur.</text:p>
                <text:p text:style-name="P39"/>
                <text:p text:style-name="P39">Pour simplifier, on peut considérer un soda dégazé comme une solution aqueuse sucrée.</text:p>
                <text:p text:style-name="P39">Préparer 100,00 mL d’une solution aqueuse de saccharose dont la masse de sucre à dissoudre correspond à celle de votre groupe (voir tableau ci-dessous).</text:p>
              </text:list-item>
            </text:list>
            <text:p text:style-name="P16"/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row table:style-name="Tableau9.1">
                <table:table-cell table:style-name="Tableau9.A1" office:value-type="string">
                  <text:p text:style-name="P14">N° du groupe</text:p>
                </table:table-cell>
                <table:table-cell table:style-name="Tableau9.A1" office:value-type="string">
                  <text:p text:style-name="P14">Masse de la fiole de 100 mL vide</text:p>
                  <text:p text:style-name="P14">(en g)</text:p>
                </table:table-cell>
                <table:table-cell table:style-name="Tableau9.A1" office:value-type="string">
                  <text:p text:style-name="P14">Masse de saccharose à peser afin de préparer les 100 mL de la solution</text:p>
                  <text:p text:style-name="P14">(en g)</text:p>
                </table:table-cell>
                <table:table-cell table:style-name="Tableau9.A1" office:value-type="string">
                  <text:p text:style-name="P14">Masse <text:span text:style-name="T13">m</text:span> de 100 mL de la solution</text:p>
                  <text:p text:style-name="P14">(en g)</text:p>
                </table:table-cell>
              </table:table-row>
              <table:table-row table:style-name="Tableau9.2">
                <table:table-cell table:style-name="Tableau9.A2" office:value-type="string">
                  <text:p text:style-name="P14">1</text:p>
                </table:table-cell>
                <table:table-cell table:style-name="Tableau9.A1" office:value-type="string">
                  <text:p text:style-name="P14"/>
                </table:table-cell>
                <table:table-cell table:style-name="Tableau9.A2" office:value-type="string">
                  <text:p text:style-name="P18">2,5</text:p>
                </table:table-cell>
                <table:table-cell table:style-name="Tableau9.A2" office:value-type="string">
                  <text:p text:style-name="P14"/>
                </table:table-cell>
              </table:table-row>
              <table:table-row table:style-name="Tableau9.2">
                <table:table-cell table:style-name="Tableau9.A2" office:value-type="string">
                  <text:p text:style-name="P14">2</text:p>
                </table:table-cell>
                <table:table-cell table:style-name="Tableau9.A1" office:value-type="string">
                  <text:p text:style-name="P14"/>
                </table:table-cell>
                <table:table-cell table:style-name="Tableau9.A2" office:value-type="string">
                  <text:p text:style-name="P18">5,0</text:p>
                </table:table-cell>
                <table:table-cell table:style-name="Tableau9.A2" office:value-type="string">
                  <text:p text:style-name="P14"/>
                </table:table-cell>
              </table:table-row>
              <table:table-row table:style-name="Tableau9.2">
                <table:table-cell table:style-name="Tableau9.A2" office:value-type="string">
                  <text:p text:style-name="P14">3</text:p>
                </table:table-cell>
                <table:table-cell table:style-name="Tableau9.A1" office:value-type="string">
                  <text:p text:style-name="P14"/>
                </table:table-cell>
                <table:table-cell table:style-name="Tableau9.A2" office:value-type="string">
                  <text:p text:style-name="P18">7,5</text:p>
                </table:table-cell>
                <table:table-cell table:style-name="Tableau9.A2" office:value-type="string">
                  <text:p text:style-name="P14"/>
                </table:table-cell>
              </table:table-row>
              <table:table-row table:style-name="Tableau9.2">
                <table:table-cell table:style-name="Tableau9.A2" office:value-type="string">
                  <text:p text:style-name="P14">4</text:p>
                </table:table-cell>
                <table:table-cell table:style-name="Tableau9.A1" office:value-type="string">
                  <text:p text:style-name="P14"/>
                </table:table-cell>
                <table:table-cell table:style-name="Tableau9.A2" office:value-type="string">
                  <text:p text:style-name="P18">10,0</text:p>
                </table:table-cell>
                <table:table-cell table:style-name="Tableau9.A2" office:value-type="string">
                  <text:p text:style-name="P14"/>
                </table:table-cell>
              </table:table-row>
              <table:table-row table:style-name="Tableau9.2">
                <table:table-cell table:style-name="Tableau9.A2" office:value-type="string">
                  <text:p text:style-name="P14">5</text:p>
                </table:table-cell>
                <table:table-cell table:style-name="Tableau9.A1" office:value-type="string">
                  <text:p text:style-name="P14"/>
                </table:table-cell>
                <table:table-cell table:style-name="Tableau9.A2" office:value-type="string">
                  <text:p text:style-name="P18">12,5</text:p>
                </table:table-cell>
                <table:table-cell table:style-name="Tableau9.A2" office:value-type="string">
                  <text:p text:style-name="P14"/>
                </table:table-cell>
              </table:table-row>
              <table:table-row table:style-name="Tableau9.2">
                <table:table-cell table:style-name="Tableau9.A2" office:value-type="string">
                  <text:p text:style-name="P14">6</text:p>
                </table:table-cell>
                <table:table-cell table:style-name="Tableau9.A1" office:value-type="string">
                  <text:p text:style-name="P14"/>
                </table:table-cell>
                <table:table-cell table:style-name="Tableau9.A2" office:value-type="string">
                  <text:p text:style-name="P18">15,0</text:p>
                </table:table-cell>
                <table:table-cell table:style-name="Tableau9.A2" office:value-type="string">
                  <text:p text:style-name="P14"/>
                </table:table-cell>
              </table:table-row>
              <table:table-row table:style-name="Tableau9.2">
                <table:table-cell table:style-name="Tableau9.A2" office:value-type="string">
                  <text:p text:style-name="P14"><text:soft-page-break/>7</text:p>
                </table:table-cell>
                <table:table-cell table:style-name="Tableau9.A1" office:value-type="string">
                  <text:p text:style-name="P14"/>
                </table:table-cell>
                <table:table-cell table:style-name="Tableau9.A2" office:value-type="string">
                  <text:p text:style-name="P18">17,5</text:p>
                </table:table-cell>
                <table:table-cell table:style-name="Tableau9.A2" office:value-type="string">
                  <text:p text:style-name="P14"/>
                </table:table-cell>
              </table:table-row>
              <table:table-row table:style-name="Tableau9.2">
                <table:table-cell table:style-name="Tableau9.A2" office:value-type="string">
                  <text:p text:style-name="P14">8</text:p>
                </table:table-cell>
                <table:table-cell table:style-name="Tableau9.A1" office:value-type="string">
                  <text:p text:style-name="P14"/>
                </table:table-cell>
                <table:table-cell table:style-name="Tableau9.A2" office:value-type="string">
                  <text:p text:style-name="P18">20,0</text:p>
                </table:table-cell>
                <table:table-cell table:style-name="Tableau9.A2" office:value-type="string">
                  <text:p text:style-name="P14"/>
                </table:table-cell>
              </table:table-row>
            </table:table>
            <text:h text:style-name="P40" text:outline-level="3"/>
            <text:h text:style-name="P41" text:outline-level="3">1) A l'aide d'un tableur, tracer le graphe de la masse de la solution de saccharose en fonction de la masse de sucre m (en g). Vous allez ainsi obtenir votre courbe d’étalonnage.</text:h>
            <text:h text:style-name="P41" text:outline-level="3"/>
            <text:h text:style-name="P41" text:outline-level="3"><text:span text:style-name="T19">2) </text:span>A l’aide du matériel disponible, mesurer la masse de 100,00 mL de Coca-Cola® dégazé :</text:h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1" text:outline-level="3"><text:span text:style-name="T19">3) </text:span>En utilisant la courbe d’étalonnage, déduire la masse de sucre d’une canette de Coca-Cola® et le nombre de morceaux de sucre correspondant.</text:h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1" text:outline-level="3"/>
            <text:h text:style-name="P42" text:outline-level="3">4) Comparer cette valeur à celle de l’étiquette.</text:h>
            <text:p text:style-name="P2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5) Calculer la concentration en masse de saccharose dans le <text:span text:style-name="T21">Coca-Cola</text:span><text:span text:style-name="T9">®</text:span><text:span text:style-name="T22">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B2" office:value-type="string">
            <text:p text:style-name="P6">DS15</text:p>
            <text:p text:style-name="P6">DS21</text:p>
            <text:p text:style-name="P8">A1</text:p>
            <text:p text:style-name="P8">A2</text:p>
            <text:p text:style-name="P8">A3</text:p>
            <text:p text:style-name="P3"/>
            <text:p text:style-name="P3"/>
            <text:p text:style-name="P3"/>
            <text:p text:style-name="P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  <text:p text:style-name="P5"/>
            <text:p text:style-name="P5"/>
            <text:p text:style-name="P5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C23</text:p>
            <text:p text:style-name="P29"/>
            <text:p text:style-name="P29">C24</text:p>
            <text:p text:style-name="P29"/>
            <text:p text:style-name="P30"/>
            <text:p text:style-name="P30"/>
            <text:p text:style-name="P30">C35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>DS14</text:p>
            <text:p text:style-name="P28"/>
            <text:p text:style-name="P28"/>
            <text:p text:style-name="P28"/>
            <text:p text:style-name="P28"/>
            <text:p text:style-name="P30">C3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>DS18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DS11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C3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5">1</text:span><text:span text:style-name="T20">3</text:span></text:p>
          </table:table-cell>
        </table:table-row>
      </table:table>
      <text:p text:style-name="P26"><text:span text:style-name="T2"/></text:p>
      <text:p text:style-name="P27"><text:span text:style-name="T2">Matériel </text:span><text:span text:style-name="T6">:</text:span></text:p>
      <text:p text:style-name="P9"/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Élèves</text:p>
          </table:table-cell>
          <table:table-cell table:style-name="Tableau1.A1" office:value-type="string">
            <text:p text:style-name="P13"><text:s/><text:span text:style-name="T4">Prof</text:span></text:p>
          </table:table-cell>
        </table:table-row>
        <table:table-row>
          <table:table-cell table:style-name="Tableau1.A2" office:value-type="string">
            <text:list text:style-name="WWNum2">
              <text:list-item>
                <text:p text:style-name="P32">d'une fiole jaugée de 100,0 mL et de son bouchon ;</text:p>
              </text:list-item>
              <text:list-item>
                <text:p text:style-name="P32">d'un entonnoir ;</text:p>
              </text:list-item>
              <text:list-item>
                <text:p text:style-name="P32">d'une balance précise au dixième de gramme ;</text:p>
              </text:list-item>
              <text:list-item>
                <text:p text:style-name="P32">d’un agitateur magnétique avec son barreau aimanté ;</text:p>
              </text:list-item>
              <text:list-item>
                <text:p text:style-name="P32">d’un bécher ;</text:p>
              </text:list-item>
              <text:list-item>
                <text:p text:style-name="P32">d'une capsule de pesée ;</text:p>
              </text:list-item>
              <text:list-item>
                <text:p text:style-name="P32">d'une spatule ;</text:p>
              </text:list-item>
              <text:list-item>
                <text:p text:style-name="P32">d'eau distillée ;</text:p>
              </text:list-item>
              <text:list-item>
                <text:p text:style-name="P34"><text:span text:style-name="T17">Logiciel Latis-Pro</text:span><text:span text:style-name="T16">.</text:span></text:p>
              </text:list-item>
            </text:list>
          </table:table-cell>
          <table:table-cell table:style-name="Tableau1.A2" office:value-type="string">
            <text:list text:continue-numbering="true" text:style-name="WWNum2">
              <text:list-item>
                <text:p text:style-name="P33">Rouleau essuie tout ;</text:p>
              </text:list-item>
              <text:list-item>
                <text:p text:style-name="P33">Une balance précise au dixième de gramme ;</text:p>
              </text:list-item>
              <text:list-item>
                <text:p text:style-name="P35"><text:span text:style-name="T16">Canette de 33 cL de Coca-Cola</text:span><text:span text:style-name="T8">®</text:span><text:span text:style-name="T18"> dégazé</text:span><text:span text:style-name="T8"> </text:span><text:span text:style-name="T16">;</text:span></text:p>
              </text:list-item>
              <text:list-item>
                <text:p text:style-name="P35" loext:marker-style-name="T16"><text:span text:style-name="T16">Fiole de 100 mL ;</text:span></text:p>
              </text:list-item>
              <text:list-item>
                <text:p text:style-name="P36" loext:marker-style-name="T16"><text:span text:style-name="T16">Sucre en poudre.</text:span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4T08:34:46.367621876</dc:date>
    <meta:editing-duration>PT3H45M2S</meta:editing-duration>
    <meta:editing-cycles>34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0" meta:object-count="3" meta:page-count="3" meta:paragraph-count="86" meta:word-count="518" meta:character-count="2580" meta:non-whitespace-character-count="2161"/>
  </office:meta>
</office:document-meta>
</file>

<file path=Object 1/content.xml><?xml version="1.0" encoding="utf-8"?>
<math xmlns="http://www.w3.org/1998/Math/MathML" display="block">
  <semantics>
    <mfrac>
      <mi>m</mi>
      <mi>V</mi>
    </mfrac>
    <annotation encoding="StarMath 5.0">{m} over {V}</annotation>
  </semantics>
</math>
</file>

<file path=Object 2/content.xml><?xml version="1.0" encoding="utf-8"?>
<math xmlns="http://www.w3.org/1998/Math/MathML" display="block">
  <semantics>
    <msub>
      <mi>c</mi>
      <mi>m</mi>
    </msub>
    <annotation encoding="StarMath 5.0">{c} rsub {m}</annotation>
  </semantics>
</math>
</file>

<file path=Object 3/content.xml><?xml version="1.0" encoding="utf-8"?>
<math xmlns="http://www.w3.org/1998/Math/MathML" display="block">
  <semantics>
    <mfrac>
      <mi>m</mi>
      <mi>V</mi>
    </mfrac>
    <annotation encoding="StarMath 5.0">{m} over {V}</annotation>
  </semantics>
</math>
</file>